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8</text:p>
          </table:table-cell>
          <table:table-cell table:number-columns-repeated="2" table:style-name="ce2"/>
          <table:table-cell office:value-type="string" table:style-name="ce6">
            <text:p>1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00000:2221</text:p>
          </table:table-cell>
          <table:table-cell office:value-type="float" office:value="106363.88" table:style-name="ce16">
            <text:p>106363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50801:232</text:p>
          </table:table-cell>
          <table:table-cell office:value-type="float" office:value="156081.54" table:style-name="ce16">
            <text:p>156081.5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00000:119</text:p>
          </table:table-cell>
          <table:table-cell office:value-type="float" office:value="210664957.5" table:style-name="ce16">
            <text:p>210664957.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7:050603:133</text:p>
          </table:table-cell>
          <table:table-cell office:value-type="float" office:value="720000" table:style-name="ce16">
            <text:p>72000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00000:486</text:p>
          </table:table-cell>
          <table:table-cell office:value-type="float" office:value="83665579.900000006" table:style-name="ce16">
            <text:p>83665579.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70902:192</text:p>
          </table:table-cell>
          <table:table-cell office:value-type="float" office:value="18000" table:style-name="ce16">
            <text:p>1800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70902:193</text:p>
          </table:table-cell>
          <table:table-cell office:value-type="float" office:value="16742.16" table:style-name="ce16">
            <text:p>16742.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90605:156</text:p>
          </table:table-cell>
          <table:table-cell office:value-type="float" office:value="160784" table:style-name="ce16">
            <text:p>16078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00000:1854</text:p>
          </table:table-cell>
          <table:table-cell office:value-type="float" office:value="456000" table:style-name="ce16">
            <text:p>45600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1:000000:1855</text:p>
          </table:table-cell>
          <table:table-cell office:value-type="float" office:value="456000" table:style-name="ce16">
            <text:p>45600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000000:73</text:p>
          </table:table-cell>
          <table:table-cell office:value-type="float" office:value="208879353.06" table:style-name="ce16">
            <text:p>208879353.1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1:010804:128</text:p>
          </table:table-cell>
          <table:table-cell office:value-type="float" office:value="1187998.02" table:style-name="ce16">
            <text:p>1187998.0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1:011008:136</text:p>
          </table:table-cell>
          <table:table-cell office:value-type="float" office:value="483000" table:style-name="ce16">
            <text:p>48300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30124:1021</text:p>
          </table:table-cell>
          <table:table-cell office:value-type="float" office:value="21215377.98" table:style-name="ce16">
            <text:p>21215377.9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60102:196</text:p>
          </table:table-cell>
          <table:table-cell office:value-type="float" office:value="11304862.6" table:style-name="ce16">
            <text:p>11304862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80501:1577</text:p>
          </table:table-cell>
          <table:table-cell office:value-type="float" office:value="1220110.6000000001" table:style-name="ce16">
            <text:p>1220110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80501:1578</text:p>
          </table:table-cell>
          <table:table-cell office:value-type="float" office:value="6196.95" table:style-name="ce16">
            <text:p>6196.9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80501:1579</text:p>
          </table:table-cell>
          <table:table-cell office:value-type="float" office:value="19661545.25" table:style-name="ce16">
            <text:p>19661545.2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40703:193</text:p>
          </table:table-cell>
          <table:table-cell office:value-type="float" office:value="2052634.99" table:style-name="ce16">
            <text:p>2052634.9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70304:1542</text:p>
          </table:table-cell>
          <table:table-cell office:value-type="float" office:value="842363.32" table:style-name="ce16">
            <text:p>842363.3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60102:158</text:p>
          </table:table-cell>
          <table:table-cell office:value-type="float" office:value="104600.39" table:style-name="ce16">
            <text:p>104600.3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80102:3782</text:p>
          </table:table-cell>
          <table:table-cell office:value-type="float" office:value="15726.15" table:style-name="ce16">
            <text:p>15726.1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80102:766</text:p>
          </table:table-cell>
          <table:table-cell office:value-type="float" office:value="11881.98" table:style-name="ce16">
            <text:p>11881.9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20201:380</text:p>
          </table:table-cell>
          <table:table-cell office:value-type="float" office:value="118902.42" table:style-name="ce16">
            <text:p>118902.4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90106:453</text:p>
          </table:table-cell>
          <table:table-cell office:value-type="float" office:value="77786.19" table:style-name="ce16">
            <text:p>77786.19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6:090106:454</text:p>
          </table:table-cell>
          <table:table-cell office:value-type="float" office:value="97146" table:style-name="ce16">
            <text:p>9714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100109:84</text:p>
          </table:table-cell>
          <table:table-cell office:value-type="float" office:value="136375.45000000001" table:style-name="ce16">
            <text:p>136375.4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100122:1097</text:p>
          </table:table-cell>
          <table:table-cell office:value-type="float" office:value="137840" table:style-name="ce16">
            <text:p>13784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7:279</text:p>
          </table:table-cell>
          <table:table-cell office:value-type="float" office:value="69074.880000000005" table:style-name="ce16">
            <text:p>69074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80607:280</text:p>
          </table:table-cell>
          <table:table-cell office:value-type="float" office:value="69529.320000000007" table:style-name="ce16">
            <text:p>69529.3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80607:281</text:p>
          </table:table-cell>
          <table:table-cell office:value-type="float" office:value="69529.320000000007" table:style-name="ce16">
            <text:p>69529.3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80607:282</text:p>
          </table:table-cell>
          <table:table-cell office:value-type="float" office:value="68166" table:style-name="ce16">
            <text:p>681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607:283</text:p>
          </table:table-cell>
          <table:table-cell office:value-type="float" office:value="69983.759999999995" table:style-name="ce16">
            <text:p>69983.7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80607:284</text:p>
          </table:table-cell>
          <table:table-cell office:value-type="float" office:value="68847.66" table:style-name="ce16">
            <text:p>68847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80607:285</text:p>
          </table:table-cell>
          <table:table-cell office:value-type="float" office:value="76913.97" table:style-name="ce16">
            <text:p>76913.9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201:353</text:p>
          </table:table-cell>
          <table:table-cell office:value-type="float" office:value="127596.82" table:style-name="ce16">
            <text:p>127596.8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194</text:p>
          </table:table-cell>
          <table:table-cell office:value-type="float" office:value="91917.4" table:style-name="ce16">
            <text:p>91917.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4293</text:p>
          </table:table-cell>
          <table:table-cell office:value-type="float" office:value="108317.6" table:style-name="ce16">
            <text:p>108317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17549</text:p>
          </table:table-cell>
          <table:table-cell office:value-type="float" office:value="114420" table:style-name="ce16">
            <text:p>11442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1:3494</text:p>
          </table:table-cell>
          <table:table-cell office:value-type="float" office:value="188602.3" table:style-name="ce16">
            <text:p>188602.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4534</text:p>
          </table:table-cell>
          <table:table-cell office:value-type="float" office:value="112703.7" table:style-name="ce16">
            <text:p>112703.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4809</text:p>
          </table:table-cell>
          <table:table-cell office:value-type="float" office:value="106410.6" table:style-name="ce16">
            <text:p>106410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1:7951</text:p>
          </table:table-cell>
          <table:table-cell office:value-type="float" office:value="108889.7" table:style-name="ce16">
            <text:p>108889.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201:4612</text:p>
          </table:table-cell>
          <table:table-cell office:value-type="float" office:value="61937.07" table:style-name="ce16">
            <text:p>61937.0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201:4699</text:p>
          </table:table-cell>
          <table:table-cell office:value-type="float" office:value="62646.66" table:style-name="ce16">
            <text:p>62646.6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722:2104</text:p>
          </table:table-cell>
          <table:table-cell office:value-type="float" office:value="96867.6" table:style-name="ce16">
            <text:p>96867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70101:661</text:p>
          </table:table-cell>
          <table:table-cell office:value-type="float" office:value="44435.519999999997" table:style-name="ce16">
            <text:p>44435.5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6:080908:100</text:p>
          </table:table-cell>
          <table:table-cell office:value-type="float" office:value="38079.72" table:style-name="ce16">
            <text:p>38079.7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6:080908:109</text:p>
          </table:table-cell>
          <table:table-cell office:value-type="float" office:value="32073.27" table:style-name="ce16">
            <text:p>32073.2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6:080908:117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6:080908:130</text:p>
          </table:table-cell>
          <table:table-cell office:value-type="float" office:value="39220.74" table:style-name="ce16">
            <text:p>39220.7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6:080908:136</text:p>
          </table:table-cell>
          <table:table-cell office:value-type="float" office:value="31736.32" table:style-name="ce16">
            <text:p>31736.32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6:080908:137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6:080908:164</text:p>
          </table:table-cell>
          <table:table-cell office:value-type="float" office:value="32178.6" table:style-name="ce16">
            <text:p>32178.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6:080908:165</text:p>
          </table:table-cell>
          <table:table-cell office:value-type="float" office:value="24516" table:style-name="ce16">
            <text:p>245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6:080908:96</text:p>
          </table:table-cell>
          <table:table-cell office:value-type="float" office:value="30886.400000000001" table:style-name="ce16">
            <text:p>30886.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10401:773</text:p>
          </table:table-cell>
          <table:table-cell office:value-type="float" office:value="52076.88" table:style-name="ce16">
            <text:p>52076.8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1T00:00:00" table:style-name="ce17">
            <text:p>01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562958DE29710CE576423C4F324B5F3F76F61F306D1E98D39AA9DB86DEE179AE088276217487AACC1EE3DE834BF37DAB7CEFE9CFC6800CC3BF2D10AEA3602C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7T07:16:24Z</dc:date>
    <meta:print-date>2023-02-14T08:20:00Z</meta:print-date>
  </office:meta>
</office:document-meta>
</file>